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text-indent="0.5in"/>
    </style:style>
    <style:style style:name="T3" style:parent-style-name="DefaultParagraphFont" style:family="text">
      <style:text-properties style:font-name-asian="Times New Roman" style:font-weight-complex="bold" style:font-size-complex="12pt" style:language-asian="lv" style:country-asian="LV"/>
    </style:style>
    <style:style style:name="T4" style:parent-style-name="DefaultParagraphFont" style:family="text">
      <style:text-properties style:font-name-asian="Times New Roman" fo:font-weight="bold" style:font-weight-asian="bold" style:font-weight-complex="bold" style:font-size-complex="12pt" style:language-asian="lv" style:country-asian="LV"/>
    </style:style>
    <style:style style:name="T5" style:parent-style-name="DefaultParagraphFont" style:family="text">
      <style:text-properties style:font-name-asian="Times New Roman" style:font-weight-complex="bold" style:font-size-complex="12pt" style:language-asian="lv" style:country-asian="LV"/>
    </style:style>
    <style:style style:name="T6" style:parent-style-name="FootnoteReference" style:family="text">
      <style:text-properties style:font-name-asian="Times New Roman" style:font-weight-complex="bold" style:font-size-complex="12pt" style:language-asian="lv" style:country-asian="LV"/>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style:font-name-asian="Times New Roman" style:font-weight-complex="bold" style:font-size-complex="12pt" style:language-asian="lv" style:country-asian="LV"/>
    </style:style>
    <style:style style:name="T10" style:parent-style-name="DefaultParagraphFont" style:family="text">
      <style:text-properties style:font-size-complex="12pt"/>
    </style:style>
    <style:style style:name="T11" style:parent-style-name="DefaultParagraphFont" style:family="text">
      <style:text-properties style:font-name-asian="Times New Roman" style:font-weight-complex="bold" style:font-size-complex="12pt" style:language-asian="lv" style:country-asian="LV"/>
    </style:style>
    <style:style style:name="T12" style:parent-style-name="DefaultParagraphFont" style:family="text">
      <style:text-properties style:font-name-asian="Times New Roman" style:font-size-complex="12pt" style:language-asian="lv" style:country-asian="LV"/>
    </style:style>
    <style:style style:name="T13" style:parent-style-name="DefaultParagraphFont" style:family="text">
      <style:text-properties style:font-name-asian="Times New Roman" style:font-weight-complex="bold" style:font-size-complex="12pt" style:language-asian="lv" style:country-asian="LV"/>
    </style:style>
    <style:style style:name="T14" style:parent-style-name="DefaultParagraphFont" style:family="text">
      <style:text-properties style:font-name-asian="Times New Roman" style:font-weight-complex="bold" style:font-size-complex="12pt" style:language-asian="lv" style:country-asian="LV"/>
    </style:style>
    <style:style style:name="T15" style:parent-style-name="DefaultParagraphFont" style:family="text">
      <style:text-properties style:font-name-asian="Times New Roman" style:font-size-complex="12pt" style:language-asian="lv" style:country-asian="LV"/>
    </style:style>
    <style:style style:name="P16" style:parent-style-name="Normal" style:family="paragraph">
      <style:paragraph-properties fo:margin-bottom="0in"/>
      <style:text-properties style:font-name-asian="Times New Roman" style:font-weight-complex="bold" style:font-size-complex="12pt" style:language-asian="lv" style:country-asian="LV"/>
    </style:style>
    <style:style style:name="P17" style:parent-style-name="Normal" style:family="paragraph">
      <style:paragraph-properties fo:margin-bottom="0in"/>
      <style:text-properties style:font-name-asian="Times New Roman" fo:font-weight="bold" style:font-weight-asian="bold" style:font-weight-complex="bold" fo:font-style="italic" style:font-style-asian="italic" style:font-size-complex="12pt" style:language-asian="lv" style:country-asian="LV"/>
    </style:style>
    <style:style style:name="P18" style:parent-style-name="Normal" style:family="paragraph">
      <style:paragraph-properties fo:margin-bottom="0in"/>
      <style:text-properties style:font-name-asian="Times New Roman" fo:font-weight="bold" style:font-weight-asian="bold" style:font-weight-complex="bold" fo:font-style="italic" style:font-style-asian="italic" style:font-size-complex="12pt" style:language-asian="lv" style:country-asian="LV"/>
    </style:style>
    <style:style style:name="P19" style:parent-style-name="ListParagraph" style:family="paragraph">
      <style:paragraph-properties fo:margin-bottom="0in" fo:margin-left="0in" fo:text-indent="0in">
        <style:tab-stops>
          <style:tab-stop style:type="left" style:position="0.1972in"/>
        </style:tab-stops>
      </style:paragraph-properties>
      <style:text-properties style:font-name-asian="Times New Roman" fo:font-weight="bold" style:font-weight-asian="bold" style:font-weight-complex="bold" fo:font-style="italic" style:font-style-asian="italic" style:font-size-complex="12pt" style:language-asian="lv" style:country-asian="LV"/>
    </style:style>
    <style:style style:name="P20" style:parent-style-name="Normal" style:family="paragraph">
      <style:paragraph-properties fo:margin-bottom="0in" fo:text-indent="0.5in"/>
    </style:style>
    <style:style style:name="T21" style:parent-style-name="DefaultParagraphFont" style:family="text">
      <style:text-properties style:font-name-asian="Times New Roman" style:font-weight-complex="bold" style:font-size-complex="12pt" style:language-asian="lv" style:country-asian="LV"/>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Web" style:family="paragraph">
      <style:paragraph-properties fo:text-align="justify" fo:margin-top="0in" fo:margin-bottom="0in"/>
    </style:style>
    <style:style style:name="P26" style:parent-style-name="NormalWeb" style:family="paragraph">
      <style:paragraph-properties fo:text-align="justify" fo:margin-top="0in" fo:margin-bottom="0in"/>
    </style:style>
    <style:style style:name="P27" style:parent-style-name="NormalWeb" style:family="paragraph">
      <style:paragraph-properties fo:text-align="justify" fo:margin-top="0in" fo:margin-bottom="0in"/>
    </style:style>
    <style:style style:name="P28" style:parent-style-name="lik_noteik" style:family="paragraph">
      <style:paragraph-properties fo:text-align="justify" fo:margin-top="0in" fo:margin-bottom="0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font-size="9pt" style:font-size-asian="9pt" style:font-size-complex="9pt"/>
    </style:style>
    <style:style style:name="P33" style:parent-style-name="Normal" style:family="paragraph">
      <style:paragraph-properties fo:margin-bottom="0in"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bottom="0in"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sian="Times New Roman" style:font-size-complex="12pt" style:language-asian="lv" style:country-asian="LV"/>
    </style:style>
    <style:style style:name="T43" style:parent-style-name="DefaultParagraphFont" style:family="text">
      <style:text-properties style:font-name-asian="Times New Roman" style:font-size-complex="12pt" style:language-asian="lv" style:country-asian="LV"/>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bottom="0in" fo:text-indent="0.5in"/>
    </style:style>
    <style:style style:name="T47" style:parent-style-name="DefaultParagraphFont" style:family="text">
      <style:text-properties style:font-name-asian="Times New Roman" style:font-size-complex="12pt" style:language-asian="lv" style:country-asian="LV"/>
    </style:style>
    <style:style style:name="T48" style:parent-style-name="FootnoteReference" style:family="text">
      <style:text-properties style:font-name-asian="Times New Roman" style:font-size-complex="12pt" style:language-asian="lv" style:country-asian="LV"/>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style:font-name-asian="Times New Roman" style:font-size-complex="12pt" style:language-asian="lv" style:country-asian="LV"/>
    </style:style>
    <style:style style:name="P52" style:parent-style-name="Normal" style:family="paragraph">
      <style:paragraph-properties fo:margin-bottom="0in"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FootnoteReference" style:family="text">
      <style:text-properties style:font-size-complex="12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style:font-size-complex="12pt"/>
    </style:style>
    <style:style style:name="P60" style:parent-style-name="Normal" style:family="paragraph">
      <style:paragraph-properties fo:margin-bottom="0in"/>
      <style:text-properties style:font-size-complex="12pt"/>
    </style:style>
    <style:style style:name="P61" style:parent-style-name="Normal" style:family="paragraph">
      <style:paragraph-properties fo:margin-bottom="0in"/>
      <style:text-properties style:font-size-complex="12pt"/>
    </style:style>
    <style:style style:name="P62" style:parent-style-name="Normal" style:family="paragraph">
      <style:paragraph-properties fo:margin-bottom="0in"/>
      <style:text-properties style:font-size-complex="12pt"/>
    </style:style>
    <style:style style:name="P63" style:parent-style-name="Normal" style:family="paragraph">
      <style:paragraph-properties fo:margin-bottom="0in"/>
      <style:text-properties style:font-size-complex="12pt"/>
    </style:style>
    <style:style style:name="P64" style:parent-style-name="Normal" style:family="paragraph">
      <style:paragraph-properties fo:margin-bottom="0in"/>
      <style:text-properties style:font-size-complex="12pt"/>
    </style:style>
    <style:style style:name="P65" style:parent-style-name="Normal" style:family="paragraph">
      <style:paragraph-properties fo:margin-bottom="0in"/>
      <style:text-properties style:font-size-complex="12pt"/>
    </style:style>
    <style:style style:name="P66" style:parent-style-name="ListParagraph" style:family="paragraph">
      <style:paragraph-properties fo:margin-bottom="0in" fo:margin-left="0in" fo:text-indent="0in">
        <style:tab-stops>
          <style:tab-stop style:type="left" style:position="0.2958in"/>
        </style:tab-stops>
      </style:paragraph-properties>
      <style:text-properties fo:font-weight="bold" style:font-weight-asian="bold" fo:font-style="italic" style:font-style-asian="italic" style:font-size-complex="12pt"/>
    </style:style>
    <style:style style:name="P67" style:parent-style-name="Normal" style:family="paragraph">
      <style:paragraph-properties fo:margin-bottom="0in" fo:text-indent="0.5in"/>
    </style:style>
    <style:style style:name="T68" style:parent-style-name="DefaultParagraphFont" style:family="text">
      <style:text-properties style:font-name-asian="Times New Roman" fo:font-weight="bold" style:font-weight-asian="bold" style:font-size-complex="12pt" style:language-asian="lv" style:country-asian="LV"/>
    </style:style>
    <style:style style:name="T69" style:parent-style-name="DefaultParagraphFont" style:family="text">
      <style:text-properties style:font-name-asian="Times New Roman" style:font-size-complex="12pt" style:language-asian="lv" style:country-asian="LV"/>
    </style:style>
    <style:style style:name="T70" style:parent-style-name="DefaultParagraphFont" style:family="text">
      <style:text-properties style:font-name-asian="Times New Roman" fo:font-weight="bold" style:font-weight-asian="bold" style:font-size-complex="12pt" style:language-asian="lv" style:country-asian="LV"/>
    </style:style>
    <style:style style:name="T71" style:parent-style-name="DefaultParagraphFont" style:family="text">
      <style:text-properties style:font-name-asian="Times New Roman" style:font-size-complex="12pt" style:language-asian="lv" style:country-asian="LV"/>
    </style:style>
    <style:style style:name="T72" style:parent-style-name="FootnoteReference" style:family="text">
      <style:text-properties style:font-name-asian="Times New Roman" style:font-size-complex="12pt" style:language-asian="lv" style:country-asian="LV"/>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style:font-name-asian="Times New Roman" style:font-size-complex="12pt" style:language-asian="lv" style:country-asian="LV"/>
    </style:style>
    <style:style style:name="P76" style:parent-style-name="ListParagraph" style:family="paragraph">
      <style:paragraph-properties fo:margin-bottom="0in" fo:margin-left="0in" fo:text-indent="0in">
        <style:tab-stops>
          <style:tab-stop style:type="left" style:position="0.0986in"/>
        </style:tab-stops>
      </style:paragraph-properties>
    </style:style>
    <style:style style:name="T77" style:parent-style-name="DefaultParagraphFont" style:family="text">
      <style:text-properties style:font-name-asian="Times New Roman" fo:font-weight="bold" style:font-weight-asian="bold" style:font-size-complex="12pt" style:language-asian="lv" style:country-asian="LV"/>
    </style:style>
    <style:style style:name="T78" style:parent-style-name="DefaultParagraphFont" style:family="text">
      <style:text-properties style:font-name-asian="Times New Roman" style:font-size-complex="12pt" style:language-asian="lv" style:country-asian="LV"/>
    </style:style>
    <style:style style:name="T79" style:parent-style-name="DefaultParagraphFont" style:family="text">
      <style:text-properties style:font-name-asian="Times New Roman" fo:font-weight="bold" style:font-weight-asian="bold" style:font-size-complex="12pt" style:language-asian="lv" style:country-asian="LV"/>
    </style:style>
    <style:style style:name="T80" style:parent-style-name="DefaultParagraphFont" style:family="text">
      <style:text-properties style:font-name-asian="Times New Roman" style:font-size-complex="12pt" style:language-asian="lv" style:country-asian="LV"/>
    </style:style>
    <style:style style:name="P81" style:parent-style-name="ListParagraph" style:family="paragraph">
      <style:paragraph-properties fo:margin-bottom="0in" fo:margin-left="0in">
        <style:tab-stops>
          <style:tab-stop style:type="left" style:position="0.0986in"/>
        </style:tab-stops>
      </style:paragraph-properties>
    </style:style>
    <style:style style:name="T82" style:parent-style-name="DefaultParagraphFont" style:family="text">
      <style:text-properties style:font-name-asian="Times New Roman" style:font-size-complex="12pt" style:language-asian="lv" style:country-asian="LV"/>
    </style:style>
    <style:style style:name="T83" style:parent-style-name="DefaultParagraphFont" style:family="text">
      <style:text-properties style:font-name-asian="Times New Roman" style:font-size-complex="12pt" style:language-asian="lv" style:country-asian="LV"/>
    </style:style>
    <style:style style:name="T84" style:parent-style-name="DefaultParagraphFont" style:family="text">
      <style:text-properties style:font-name-asian="Times New Roman" fo:font-style="italic" style:font-style-asian="italic" style:font-size-complex="12pt" style:language-asian="lv" style:country-asian="LV"/>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FootnoteReference" style:family="text">
      <style:text-properties fo:font-style="italic" style:font-style-asian="italic"/>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ListParagraph" style:family="paragraph">
      <style:paragraph-properties fo:margin-bottom="0in" fo:margin-left="0in">
        <style:tab-stops>
          <style:tab-stop style:type="left" style:position="0.0986in"/>
        </style:tab-stops>
      </style:paragraph-properties>
      <style:text-properties fo:font-style="italic" style:font-style-asian="italic"/>
    </style:style>
    <style:style style:name="P100" style:parent-style-name="ListParagraph" style:family="paragraph">
      <style:paragraph-properties fo:margin-bottom="0in" fo:margin-left="0in" fo:text-indent="0in">
        <style:tab-stops>
          <style:tab-stop style:type="left" style:position="0.0986in"/>
        </style:tab-stops>
      </style:paragraph-properties>
    </style:style>
    <style:style style:name="T101" style:parent-style-name="DefaultParagraphFont" style:family="text">
      <style:text-properties style:font-name-asian="Times New Roman" style:font-size-complex="12pt" style:language-asian="lv" style:country-asian="LV"/>
    </style:style>
    <style:style style:name="T102" style:parent-style-name="DefaultParagraphFont" style:family="text">
      <style:text-properties style:font-name-asian="Times New Roman" fo:font-weight="bold" style:font-weight-asian="bold" style:font-size-complex="12pt" style:language-asian="lv" style:country-asian="LV"/>
    </style:style>
    <style:style style:name="T103" style:parent-style-name="DefaultParagraphFont" style:family="text">
      <style:text-properties style:font-name-asian="Times New Roman" style:font-size-complex="12pt" style:language-asian="lv" style:country-asian="LV"/>
    </style:style>
    <style:style style:name="P104" style:parent-style-name="ListParagraph" style:family="paragraph">
      <style:paragraph-properties fo:margin-bottom="0in" fo:margin-left="0in">
        <style:tab-stops>
          <style:tab-stop style:type="left" style:position="0.0986in"/>
        </style:tab-stops>
      </style:paragraph-properties>
      <style:text-properties style:font-name-asian="Times New Roman" style:font-size-complex="12pt" style:language-asian="lv" style:country-asian="LV"/>
    </style:style>
    <style:style style:name="P105" style:parent-style-name="ListParagraph" style:family="paragraph">
      <style:paragraph-properties fo:margin-bottom="0in" fo:margin-left="0in" fo:text-indent="0in">
        <style:tab-stops>
          <style:tab-stop style:type="left" style:position="0.0986in"/>
        </style:tab-stops>
      </style:paragraph-properties>
    </style:style>
    <style:style style:name="T106" style:parent-style-name="DefaultParagraphFont" style:family="text">
      <style:text-properties style:font-name-asian="Times New Roman" fo:font-weight="bold" style:font-weight-asian="bold" style:font-size-complex="12pt" style:language-asian="lv" style:country-asian="LV"/>
    </style:style>
    <style:style style:name="T107" style:parent-style-name="DefaultParagraphFont" style:family="text">
      <style:text-properties style:font-name-asian="Times New Roman" style:font-size-complex="12pt" style:language-asian="lv" style:country-asian="LV"/>
    </style:style>
    <style:style style:name="P108" style:parent-style-name="ListParagraph" style:family="paragraph">
      <style:paragraph-properties fo:margin-bottom="0in" fo:margin-left="0in">
        <style:tab-stops>
          <style:tab-stop style:type="left" style:position="0.0986in"/>
        </style:tab-stops>
      </style:paragraph-properties>
      <style:text-properties style:font-name-asian="Times New Roman" style:font-size-complex="12pt" style:language-asian="lv" style:country-asian="LV"/>
    </style:style>
    <style:style style:name="P109" style:parent-style-name="ListParagraph" style:family="paragraph">
      <style:paragraph-properties fo:margin-bottom="0in" fo:margin-left="0in">
        <style:tab-stops>
          <style:tab-stop style:type="left" style:position="0.0986in"/>
        </style:tab-stops>
      </style:paragraph-properties>
      <style:text-properties style:font-name-asian="Times New Roman" style:font-size-complex="12pt" style:language-asian="lv" style:country-asian="LV"/>
    </style:style>
    <style:style style:name="P110" style:parent-style-name="ListParagraph" style:family="paragraph">
      <style:paragraph-properties fo:margin-bottom="0in" fo:margin-left="0in" fo:text-indent="0in">
        <style:tab-stops>
          <style:tab-stop style:type="left" style:position="0.2958in"/>
        </style:tab-stops>
      </style:paragraph-properties>
      <style:text-properties style:font-name-asian="Times New Roman" fo:font-weight="bold" style:font-weight-asian="bold" fo:font-style="italic" style:font-style-asian="italic" style:font-size-complex="12pt" style:language-asian="lv" style:country-asian="LV"/>
    </style:style>
    <style:style style:name="P111" style:parent-style-name="NormalWeb" style:family="paragraph">
      <style:paragraph-properties fo:text-align="justify" fo:margin-top="0in" fo:margin-bottom="0in" fo:text-indent="0.5in"/>
    </style:style>
    <style:style style:name="T112" style:parent-style-name="DefaultParagraphFont" style:family="text">
      <style:text-properties fo:font-weight="bold" style:font-weight-asian="bold"/>
    </style:style>
    <style:style style:name="P113" style:parent-style-name="NormalWeb" style:family="paragraph">
      <style:paragraph-properties fo:text-align="justify" fo:margin-top="0in" fo:margin-bottom="0in" fo:margin-left="0in" fo:text-indent="0in">
        <style:tab-stops>
          <style:tab-stop style:type="left" style:position="0.0986in"/>
        </style:tab-stops>
      </style:paragraph-properties>
    </style:style>
    <style:style style:name="P114" style:parent-style-name="NormalWeb" style:family="paragraph">
      <style:paragraph-properties fo:text-align="justify" fo:margin-top="0in" fo:margin-bottom="0in">
        <style:tab-stops>
          <style:tab-stop style:type="left" style:position="0.0986in"/>
        </style:tab-stops>
      </style:paragraph-properties>
      <style:text-properties fo:font-style="italic" style:font-style-asian="italic"/>
    </style:style>
    <style:style style:name="P115" style:parent-style-name="NormalWeb" style:family="paragraph">
      <style:paragraph-properties fo:text-align="justify" fo:margin-top="0in" fo:margin-bottom="0in" fo:margin-left="0in" fo:text-indent="0in">
        <style:tab-stops>
          <style:tab-stop style:type="left" style:position="0.0986in"/>
        </style:tab-stops>
      </style:paragraph-properties>
    </style:style>
    <style:style style:name="P116" style:parent-style-name="NormalWeb" style:family="paragraph">
      <style:paragraph-properties fo:text-align="justify" fo:margin-top="0in" fo:margin-bottom="0in" fo:margin-left="0in" fo:text-indent="0in">
        <style:tab-stops>
          <style:tab-stop style:type="left" style:position="0.0986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Web" style:family="paragraph">
      <style:paragraph-properties fo:text-align="justify" fo:margin-top="0in" fo:margin-bottom="0in">
        <style:tab-stops>
          <style:tab-stop style:type="left" style:position="0.0986in"/>
        </style:tab-stops>
      </style:paragraph-properties>
      <style:text-properties fo:font-style="italic" style:font-style-asian="italic"/>
    </style:style>
    <style:style style:name="P120" style:parent-style-name="NormalWeb" style:family="paragraph">
      <style:paragraph-properties fo:text-align="justify" fo:margin-top="0in" fo:margin-bottom="0in" fo:margin-left="0in" fo:text-indent="0in">
        <style:tab-stops>
          <style:tab-stop style:type="left" style:position="0.0986in"/>
        </style:tab-stops>
      </style:paragraph-properties>
    </style:style>
    <style:style style:name="P121" style:parent-style-name="NormalWeb" style:family="paragraph">
      <style:paragraph-properties fo:text-align="justify" fo:margin-top="0in" fo:margin-bottom="0in" fo:margin-left="0in" fo:text-indent="0in">
        <style:tab-stops>
          <style:tab-stop style:type="left" style:position="0.0986in"/>
        </style:tab-stops>
      </style:paragraph-properties>
    </style:style>
    <style:style style:name="P122" style:parent-style-name="ListParagraph" style:family="paragraph">
      <style:paragraph-properties fo:margin-bottom="0in" fo:margin-left="0in" fo:text-indent="0in">
        <style:tab-stops>
          <style:tab-stop style:type="left" style:position="0.098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style:font-size-complex="12pt"/>
    </style:style>
    <style:style style:name="P128"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29" style:parent-style-name="ListParagraph" style:family="paragraph">
      <style:paragraph-properties fo:margin-bottom="0in" fo:margin-left="0in" fo:text-indent="0in">
        <style:tab-stops>
          <style:tab-stop style:type="left" style:position="0.2958in"/>
        </style:tab-stops>
      </style:paragraph-properties>
      <style:text-properties style:font-name-asian="Times New Roman" fo:font-weight="bold" style:font-weight-asian="bold" fo:font-style="italic" style:font-style-asian="italic" style:font-size-complex="12pt" style:language-asian="lv" style:country-asian="LV"/>
    </style:style>
    <style:style style:name="P130" style:parent-style-name="NormalWeb" style:family="paragraph">
      <style:paragraph-properties fo:text-align="justify" fo:margin-top="0in" fo:margin-bottom="0in" fo:text-indent="0.5in"/>
    </style:style>
    <style:style style:name="P131" style:parent-style-name="Normal" style:family="paragraph">
      <style:paragraph-properties fo:margin-bottom="0in"/>
    </style:style>
    <style:style style:name="T132" style:parent-style-name="DefaultParagraphFont" style:family="text">
      <style:text-properties fo:font-size="9pt" style:font-size-asian="9pt" style:font-size-complex="9pt"/>
    </style:style>
    <style:style style:name="T133" style:parent-style-name="Hyperlink" style:family="text">
      <style:text-properties style:use-window-font-color="true" fo:font-size="9pt" style:font-size-asian="9pt" style:font-size-complex="9pt" style:text-underline-type="none"/>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Web" style:family="paragraph">
      <style:paragraph-properties fo:text-align="justify" fo:margin-top="0in" fo:margin-bottom="0in" fo:text-indent="0.5in"/>
    </style:style>
    <style:style style:name="P138"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39" style:parent-style-name="ListParagraph" style:family="paragraph">
      <style:paragraph-properties fo:margin-bottom="0in" fo:margin-left="0in" fo:text-indent="0in">
        <style:tab-stops>
          <style:tab-stop style:type="left" style:position="0.2958in"/>
        </style:tab-stops>
      </style:paragraph-properties>
      <style:text-properties style:font-name-asian="Times New Roman" fo:font-weight="bold" style:font-weight-asian="bold" fo:font-style="italic" style:font-style-asian="italic" style:font-size-complex="12pt" style:language-asian="lv" style:country-asian="LV"/>
    </style:style>
    <style:style style:name="P140" style:parent-style-name="Normal" style:family="paragraph">
      <style:paragraph-properties fo:margin-bottom="0in" fo:text-indent="0.5in"/>
    </style:style>
    <style:style style:name="T141" style:parent-style-name="DefaultParagraphFont" style:family="text">
      <style:text-properties style:font-name-asian="Times New Roman" style:font-size-complex="12pt" style:language-asian="lv" style:country-asian="LV"/>
    </style:style>
    <style:style style:name="T142" style:parent-style-name="FootnoteReference" style:family="text">
      <style:text-properties style:font-name-asian="Times New Roman" style:font-size-complex="12pt" style:language-asian="lv" style:country-asian="LV"/>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font-name-asian="Times New Roman" style:font-size-complex="12pt" style:language-asian="lv" style:country-asian="LV"/>
    </style:style>
    <style:style style:name="P146" style:parent-style-name="ListParagraph" style:family="paragraph">
      <style:paragraph-properties fo:margin-bottom="0in" fo:margin-left="0in" fo:text-indent="0in">
        <style:tab-stops>
          <style:tab-stop style:type="left" style:position="0.1972in"/>
        </style:tab-stops>
      </style:paragraph-properties>
    </style:style>
    <style:style style:name="T147" style:parent-style-name="DefaultParagraphFont" style:family="text">
      <style:text-properties style:font-name-asian="Times New Roman" style:font-size-complex="12pt" style:language-asian="lv" style:country-asian="LV"/>
    </style:style>
    <style:style style:name="T148" style:parent-style-name="DefaultParagraphFont" style:family="text">
      <style:text-properties style:font-name-asian="Times New Roman" fo:font-weight="bold" style:font-weight-asian="bold" style:font-size-complex="12pt" style:language-asian="lv" style:country-asian="LV"/>
    </style:style>
    <style:style style:name="T149" style:parent-style-name="DefaultParagraphFont" style:family="text">
      <style:text-properties style:font-name-asian="Times New Roman" fo:font-weight="bold" style:font-weight-asian="bold" style:font-size-complex="12pt" style:language-asian="lv" style:country-asian="LV"/>
    </style:style>
    <style:style style:name="T150" style:parent-style-name="DefaultParagraphFont" style:family="text">
      <style:text-properties style:font-name-asian="Times New Roman" style:font-size-complex="12pt" style:language-asian="lv" style:country-asian="LV"/>
    </style:style>
    <style:style style:name="T151" style:parent-style-name="DefaultParagraphFont" style:family="text">
      <style:text-properties style:font-name-asian="Times New Roman" fo:font-weight="bold" style:font-weight-asian="bold" style:font-size-complex="12pt" style:language-asian="lv" style:country-asian="LV"/>
    </style:style>
    <style:style style:name="T152" style:parent-style-name="DefaultParagraphFont" style:family="text">
      <style:text-properties style:font-name-asian="Times New Roman" style:font-size-complex="12pt" style:language-asian="lv" style:country-asian="LV"/>
    </style:style>
    <style:style style:name="T153" style:parent-style-name="DefaultParagraphFont" style:family="text">
      <style:text-properties style:font-name-asian="Times New Roman" fo:font-weight="bold" style:font-weight-asian="bold" style:font-size-complex="12pt" style:language-asian="lv" style:country-asian="LV"/>
    </style:style>
    <style:style style:name="T154" style:parent-style-name="DefaultParagraphFont" style:family="text">
      <style:text-properties style:font-name-asian="Times New Roman" style:font-size-complex="12pt" style:language-asian="lv" style:country-asian="LV"/>
    </style:style>
    <style:style style:name="P155" style:parent-style-name="ListParagraph" style:family="paragraph">
      <style:paragraph-properties fo:margin-bottom="0in" fo:margin-left="0in" fo:text-indent="0in">
        <style:tab-stops>
          <style:tab-stop style:type="left" style:position="0.1972in"/>
        </style:tab-stops>
      </style:paragraph-properties>
    </style:style>
    <style:style style:name="T156" style:parent-style-name="DefaultParagraphFont" style:family="text">
      <style:text-properties style:font-name-asian="Times New Roman" style:font-size-complex="12pt" style:language-asian="lv" style:country-asian="LV"/>
    </style:style>
    <style:style style:name="T157" style:parent-style-name="DefaultParagraphFont" style:family="text">
      <style:text-properties style:font-name-asian="Times New Roman" fo:font-weight="bold" style:font-weight-asian="bold" style:font-size-complex="12pt" style:language-asian="lv" style:country-asian="LV"/>
    </style:style>
    <style:style style:name="T158" style:parent-style-name="DefaultParagraphFont" style:family="text">
      <style:text-properties style:font-name-asian="Times New Roman" style:font-size-complex="12pt" style:language-asian="lv" style:country-asian="LV"/>
    </style:style>
    <style:style style:name="T159" style:parent-style-name="DefaultParagraphFont" style:family="text">
      <style:text-properties style:font-name-asian="Times New Roman" style:font-size-complex="12pt" style:text-underline-type="single" style:text-underline-style="solid" style:text-underline-width="auto" style:text-underline-mode="continuous" style:language-asian="lv" style:country-asian="LV"/>
    </style:style>
    <style:style style:name="T160" style:parent-style-name="DefaultParagraphFont" style:family="text">
      <style:text-properties style:font-name-asian="Times New Roman" style:font-size-complex="12pt" style:text-underline-type="single" style:text-underline-style="solid" style:text-underline-width="auto" style:text-underline-mode="continuous" style:language-asian="lv" style:country-asian="LV"/>
    </style:style>
    <style:style style:name="T161" style:parent-style-name="DefaultParagraphFont" style:family="text">
      <style:text-properties style:font-name-asian="Times New Roman" style:font-size-complex="12pt" style:language-asian="lv" style:country-asian="LV"/>
    </style:style>
    <style:style style:name="P162" style:parent-style-name="ListParagraph" style:family="paragraph">
      <style:paragraph-properties fo:margin-bottom="0in" fo:margin-left="0in" fo:text-indent="0in">
        <style:tab-stops>
          <style:tab-stop style:type="left" style:position="0.1972in"/>
        </style:tab-stops>
      </style:paragraph-properties>
    </style:style>
    <style:style style:name="T163" style:parent-style-name="DefaultParagraphFont" style:family="text">
      <style:text-properties style:font-name-asian="Times New Roman" style:font-size-complex="12pt" style:language-asian="lv" style:country-asian="LV"/>
    </style:style>
    <style:style style:name="T164" style:parent-style-name="DefaultParagraphFont" style:family="text">
      <style:text-properties style:font-name-asian="Times New Roman" fo:font-weight="bold" style:font-weight-asian="bold" style:font-size-complex="12pt" style:language-asian="lv" style:country-asian="LV"/>
    </style:style>
    <style:style style:name="T165" style:parent-style-name="DefaultParagraphFont" style:family="text">
      <style:text-properties style:font-name-asian="Times New Roman" style:font-size-complex="12pt" style:language-asian="lv" style:country-asian="LV"/>
    </style:style>
    <style:style style:name="T166" style:parent-style-name="DefaultParagraphFont" style:family="text">
      <style:text-properties style:font-name-asian="Times New Roman" fo:font-weight="bold" style:font-weight-asian="bold" style:font-size-complex="12pt" style:language-asian="lv" style:country-asian="LV"/>
    </style:style>
    <style:style style:name="T167" style:parent-style-name="DefaultParagraphFont" style:family="text">
      <style:text-properties style:font-name-asian="Times New Roman" fo:font-weight="bold" style:font-weight-asian="bold" style:font-size-complex="12pt" style:language-asian="lv" style:country-asian="LV"/>
    </style:style>
    <style:style style:name="P168" style:parent-style-name="ListParagraph" style:family="paragraph">
      <style:paragraph-properties fo:margin-bottom="0in" fo:margin-left="0in">
        <style:tab-stops>
          <style:tab-stop style:type="left" style:position="0.0986in"/>
        </style:tab-stops>
      </style:paragraph-properties>
    </style:style>
    <style:style style:name="T169" style:parent-style-name="DefaultParagraphFont" style:family="text">
      <style:text-properties style:font-name-asian="Times New Roman" style:font-size-complex="12pt" style:language-asian="lv" style:country-asian="LV"/>
    </style:style>
    <style:style style:name="T170" style:parent-style-name="DefaultParagraphFont" style:family="text">
      <style:text-properties style:font-name-asian="Times New Roman" fo:font-style="italic" style:font-style-asian="italic" style:font-size-complex="12pt" style:language-asian="lv" style:country-asian="LV"/>
    </style:style>
    <style:style style:name="T171" style:parent-style-name="DefaultParagraphFont" style:family="text">
      <style:text-properties style:font-name-asian="Times New Roman" fo:font-style="italic" style:font-style-asian="italic" style:font-size-complex="12pt" style:language-asian="lv" style:country-asian="LV"/>
    </style:style>
    <style:style style:name="P172"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73"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74"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75"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76" style:parent-style-name="ListParagraph" style:family="paragraph">
      <style:paragraph-properties fo:margin-bottom="0in" fo:margin-left="0in" fo:text-indent="0in">
        <style:tab-stops>
          <style:tab-stop style:type="left" style:position="0.1972in"/>
        </style:tab-stops>
      </style:paragraph-properties>
      <style:text-properties fo:font-weight="bold" style:font-weight-asian="bold" style:font-size-complex="12pt"/>
    </style:style>
    <style:style style:name="P177" style:parent-style-name="Normal" style:family="paragraph">
      <style:paragraph-properties fo:margin-bottom="0in">
        <style:tab-stops>
          <style:tab-stop style:type="left" style:position="0.0986in"/>
        </style:tab-stops>
      </style:paragraph-properties>
      <style:text-properties style:font-name-asian="Times New Roman" style:font-size-complex="12pt" style:language-asian="lv" style:country-asian="LV"/>
    </style:style>
    <style:style style:name="P178" style:parent-style-name="ListParagraph" style:family="paragraph">
      <style:paragraph-properties fo:margin-bottom="0in" fo:margin-left="0in" fo:text-indent="0in">
        <style:tab-stops>
          <style:tab-stop style:type="left" style:position="0.2958in"/>
        </style:tab-stops>
      </style:paragraph-properties>
      <style:text-properties style:font-name-asian="Times New Roman" fo:font-weight="bold" style:font-weight-asian="bold" fo:font-style="italic" style:font-style-asian="italic" style:font-size-complex="12pt" style:language-asian="lv" style:country-asian="LV"/>
    </style:style>
    <style:style style:name="P179" style:parent-style-name="Normal" style:family="paragraph">
      <style:paragraph-properties fo:margin-bottom="0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bottom="0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name-asian="Times New Roman" style:font-size-complex="12pt" style:language-asian="lv" style:country-asian="LV"/>
    </style:style>
    <style:style style:name="T188" style:parent-style-name="DefaultParagraphFont" style:family="text">
      <style:text-properties style:font-name-asian="Times New Roman" fo:font-weight="bold" style:font-weight-asian="bold" style:font-size-complex="12pt" style:language-asian="lv" style:country-asian="LV"/>
    </style:style>
    <style:style style:name="T189" style:parent-style-name="DefaultParagraphFont" style:family="text">
      <style:text-properties style:font-name-asian="Times New Roman" style:font-size-complex="12pt" style:language-asian="lv" style:country-asian="LV"/>
    </style:style>
    <style:style style:name="T190" style:parent-style-name="DefaultParagraphFont" style:family="text">
      <style:text-properties style:font-name-asian="Times New Roman" fo:font-weight="bold" style:font-weight-asian="bold" style:font-size-complex="12pt" style:language-asian="lv" style:country-asian="LV"/>
    </style:style>
    <style:style style:name="T191" style:parent-style-name="DefaultParagraphFont" style:family="text">
      <style:text-properties style:font-name-asian="Times New Roman" style:font-size-complex="12pt" style:language-asian="lv" style:country-asian="LV"/>
    </style:style>
    <style:style style:name="T192" style:parent-style-name="DefaultParagraphFont" style:family="text">
      <style:text-properties style:font-name-asian="Times New Roman" style:font-size-complex="12pt" style:text-underline-type="single" style:text-underline-style="solid" style:text-underline-width="auto" style:text-underline-mode="continuous" style:language-asian="lv" style:country-asian="LV"/>
    </style:style>
    <style:style style:name="T193" style:parent-style-name="DefaultParagraphFont" style:family="text">
      <style:text-properties style:font-name-asian="Times New Roman" style:font-size-complex="12pt" style:language-asian="lv" style:country-asian="LV"/>
    </style:style>
    <style:style style:name="T194" style:parent-style-name="DefaultParagraphFont" style:family="text">
      <style:text-properties style:font-name-asian="Times New Roman" style:font-size-complex="12pt" style:text-underline-type="single" style:text-underline-style="solid" style:text-underline-width="auto" style:text-underline-mode="continuous" style:language-asian="lv" style:country-asian="LV"/>
    </style:style>
    <style:style style:name="T195" style:parent-style-name="DefaultParagraphFont" style:family="text">
      <style:text-properties style:font-name-asian="Times New Roman" style:font-size-complex="12pt" style:text-underline-type="single" style:text-underline-style="solid" style:text-underline-width="auto" style:text-underline-mode="continuous" style:language-asian="lv" style:country-asian="LV"/>
    </style:style>
    <style:style style:name="P196" style:parent-style-name="Normal" style:family="paragraph">
      <style:paragraph-properties fo:margin-bottom="0in" fo:text-indent="0.5in"/>
      <style:text-properties style:font-name-asian="Times New Roman" fo:font-style="italic" style:font-style-asian="italic" style:font-size-complex="12pt" style:language-asian="lv" style:country-asian="LV"/>
    </style:style>
    <style:style style:name="P197" style:parent-style-name="Normal" style:family="paragraph">
      <style:paragraph-properties fo:margin-bottom="0in" fo:text-indent="0.5in"/>
      <style:text-properties style:font-name-asian="Times New Roman" style:font-size-complex="12pt" style:language-asian="lv" style:country-asian="LV"/>
    </style:style>
    <style:style style:name="P198" style:parent-style-name="Normal" style:family="paragraph">
      <style:paragraph-properties fo:margin-bottom="0in"/>
      <style:text-properties style:font-name-asian="Times New Roman" fo:font-style="italic" style:font-style-asian="italic" style:font-size-complex="12pt" style:language-asian="lv" style:country-asian="LV"/>
    </style:style>
    <style:style style:name="P199" style:parent-style-name="ListParagraph" style:family="paragraph">
      <style:paragraph-properties fo:margin-bottom="0in" fo:margin-left="0in" fo:text-indent="0in">
        <style:tab-stops>
          <style:tab-stop style:type="left" style:position="0.2958in"/>
        </style:tab-stops>
      </style:paragraph-properties>
      <style:text-properties style:font-name-asian="Times New Roman" fo:font-weight="bold" style:font-weight-asian="bold" fo:font-style="italic" style:font-style-asian="italic" style:font-size-complex="12pt" style:language-asian="lv" style:country-asian="LV"/>
    </style:style>
    <style:style style:name="P200" style:parent-style-name="lik_noteik" style:family="paragraph">
      <style:paragraph-properties fo:text-align="justify" fo:margin-top="0in" fo:margin-bottom="0in" fo:text-indent="0.5in"/>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FootnoteReference" style:family="text">
      <style:text-properties style:text-underline-type="single" style:text-underline-style="solid" style:text-underline-width="auto" style:text-underline-mode="continuous"/>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style:font-name-asian="Times New Roman" style:font-weight-complex="bold" fo:font-size="9pt" style:font-size-asian="9pt" style:font-size-complex="9pt" style:language-asian="lv" style:country-asian="LV"/>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style:font-name-asian="Times New Roman" style:font-weight-complex="bold" fo:font-size="9pt" style:font-size-asian="9pt" style:font-size-complex="9pt" style:language-asian="lv" style:country-asian="LV"/>
    </style:style>
    <style:style style:name="P210" style:parent-style-name="Normal" style:family="paragraph">
      <style:paragraph-properties fo:margin-bottom="0in" fo:text-indent="0.5in"/>
      <style:text-properties style:font-name-asian="Times New Roman" fo:font-style="italic" style:font-style-asian="italic" style:font-size-complex="12pt" style:language-asian="lv" style:country-asian="LV"/>
    </style:style>
    <style:style style:name="P211" style:parent-style-name="Normal" style:family="paragraph">
      <style:paragraph-properties fo:margin-bottom="0in" fo:text-indent="0.5in"/>
      <style:text-properties style:font-name-asian="Times New Roman" fo:font-weight="bold" style:font-weight-asian="bold" style:font-size-complex="12pt" style:language-asian="lv" style:country-asian="LV"/>
    </style:style>
    <style:style style:name="P212" style:parent-style-name="Normal" style:family="paragraph">
      <style:paragraph-properties fo:margin-bottom="0in"/>
      <style:text-properties style:font-name-asian="Times New Roman" fo:font-weight="bold" style:font-weight-asian="bold" fo:font-style="italic" style:font-style-asian="italic" style:font-size-complex="12pt" style:language-asian="lv" style:country-asian="LV"/>
    </style:style>
    <style:style style:name="P213" style:parent-style-name="ListParagraph" style:family="paragraph">
      <style:paragraph-properties fo:margin-bottom="0in" fo:margin-left="0in" fo:text-indent="0.5in">
        <style:tab-stops>
          <style:tab-stop style:type="left" style:position="0.0986in"/>
        </style:tab-stops>
      </style:paragraph-properties>
    </style:style>
    <style:style style:name="T214" style:parent-style-name="DefaultParagraphFont" style:family="text">
      <style:text-properties style:font-name-asian="Times New Roman" style:font-size-complex="12pt" style:language-asian="lv" style:country-asian="LV"/>
    </style:style>
    <style:style style:name="T215" style:parent-style-name="DefaultParagraphFont" style:family="text">
      <style:text-properties style:font-name-asian="Times New Roman" style:font-size-complex="12pt" style:language-asian="lv" style:country-asian="LV"/>
    </style:style>
    <style:style style:name="T216" style:parent-style-name="DefaultParagraphFont" style:family="text">
      <style:text-properties style:font-name-asian="Times New Roman" fo:font-weight="bold" style:font-weight-asian="bold" style:font-size-complex="12pt" style:language-asian="lv" style:country-asian="LV"/>
    </style:style>
    <style:style style:name="T217" style:parent-style-name="DefaultParagraphFont" style:family="text">
      <style:text-properties style:font-name-asian="Times New Roman" style:font-size-complex="12pt" style:language-asian="lv" style:country-asian="LV"/>
    </style:style>
    <style:style style:name="P218" style:parent-style-name="ListParagraph" style:family="paragraph">
      <style:paragraph-properties fo:margin-bottom="0in" fo:margin-left="0in" fo:text-indent="0.5in">
        <style:tab-stops>
          <style:tab-stop style:type="left" style:position="0.0986in"/>
        </style:tab-stops>
      </style:paragraph-properties>
      <style:text-properties style:font-name-asian="Times New Roman" style:font-size-complex="12pt" style:language-asian="lv" style:country-asian="LV"/>
    </style:style>
    <style:style style:name="P219" style:parent-style-name="Normal" style:family="paragraph">
      <style:paragraph-properties fo:margin-bottom="0in" fo:text-indent="0.5in"/>
    </style:style>
    <style:style style:name="T220" style:parent-style-name="DefaultParagraphFont" style:family="text">
      <style:text-properties style:font-name-asian="Times New Roman" style:font-size-complex="12pt" style:language-asian="lv" style:country-asian="LV"/>
    </style:style>
    <style:style style:name="T221" style:parent-style-name="DefaultParagraphFont" style:family="text">
      <style:text-properties style:font-name-asian="Times New Roman" style:font-size-complex="12pt" style:language-asian="lv" style:country-asian="LV"/>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margin-bottom="0in" fo:text-indent="0.5in"/>
    </style:style>
    <style:style style:name="P226" style:parent-style-name="Normal" style:family="paragraph">
      <style:paragraph-properties fo:margin-bottom="0in"/>
      <style:text-properties style:font-name-asian="Times New Roman" fo:font-weight="bold" style:font-weight-asian="bold" fo:font-style="italic" style:font-style-asian="italic" style:font-size-complex="12pt" style:language-asian="lv" style:country-asian="LV"/>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text-properties style:font-name-asian="Times New Roman" style:font-size-complex="12pt" style:language-asian="lv" style:country-asian="LV"/>
    </style:style>
    <style:style style:name="P231" style:parent-style-name="Normal" style:family="paragraph">
      <style:paragraph-properties fo:margin-bottom="0in"/>
      <style:text-properties style:font-name-asian="Times New Roman" style:font-size-complex="12pt" style:language-asian="lv" style:country-asian="LV"/>
    </style:style>
    <style:style style:name="P232" style:parent-style-name="Normal" style:family="paragraph">
      <style:paragraph-properties fo:margin-bottom="0in"/>
      <style:text-properties fo:font-weight="bold" style:font-weight-asian="bold" fo:font-style="italic" style:font-style-asian="italic"/>
    </style:style>
    <style:style style:name="P233" style:parent-style-name="Normal" style:family="paragraph">
      <style:paragraph-properties fo:margin-bottom="0in">
        <style:tab-stops>
          <style:tab-stop style:type="left" style:position="0.2958in"/>
        </style:tab-stops>
      </style:paragraph-properties>
    </style:style>
    <style:style style:name="T234" style:parent-style-name="DefaultParagraphFont" style:family="text">
      <style:text-properties style:font-name-asian="Times New Roman" style:font-size-complex="12pt" style:language-asian="lv" style:country-asian="LV"/>
    </style:style>
    <style:style style:name="T235" style:parent-style-name="DefaultParagraphFont" style:family="text">
      <style:text-properties style:font-name-asian="Times New Roman" style:font-size-complex="12pt" style:language-asian="lv" style:country-asian="LV"/>
    </style:style>
    <style:style style:name="P236" style:parent-style-name="Normal" style:family="paragraph">
      <style:paragraph-properties fo:margin-bottom="0in" fo:text-indent="0.5in"/>
    </style:style>
    <style:style style:name="P237" style:parent-style-name="NormalWeb" style:family="paragraph">
      <style:paragraph-properties fo:text-align="justify" fo:margin-top="0in" fo:margin-bottom="0in" fo:text-indent="0.5in"/>
    </style:style>
    <style:style style:name="P238" style:parent-style-name="NormalWeb" style:family="paragraph">
      <style:paragraph-properties fo:text-align="justify" fo:margin-top="0in" fo:margin-bottom="0in" fo:text-indent="0.5in"/>
    </style:style>
    <style:style style:name="P239" style:parent-style-name="Normal" style:family="paragraph">
      <style:paragraph-properties fo:margin-bottom="0in"/>
      <style:text-properties style:font-name-asian="Times New Roman" style:font-size-complex="12pt" style:language-asian="lv" style:country-asian="LV"/>
    </style:style>
  </office:automatic-styles>
  <office:body>
    <office:text text:use-soft-page-breaks="true">
      <text:p text:style-name="P1"><text:span text:style-name="T3">2020.gada 10.jūnijā spēkā stājās<text:s/></text:span><text:span text:style-name="T4">Covid-19 infekcijas izplatības pārvaldības likums<text:s/></text:span><text:span text:style-name="T5">(turpmāk – Likums)</text:span><text:span text:style-name="T6"><text:note text:note-class="footnote" text:id="_ftn0"><text:note-citation>1</text:note-citation><text:note-body><text:p text:style-name="FootnoteText"><text:span text:style-name="T7"><text:s/></text:span><text:span text:style-name="T8">https://likumi.lv/ta/id/315278-covid-19-infekcijas-izplatibas-parvaldibas-likums</text:span></text:p></text:note-body></text:note></text:span><text:span text:style-name="T9">. Ar Likumu spēku zaudējis likums “</text:span><text:span text:style-name="T10">Par valsts institūciju darbību ārkārtējās situācijas laikā saistībā ar Covid-19 izplatību</text:span><text:span text:style-name="T11">” un<text:s/></text:span><text:span text:style-name="T12">2020.gada 12.marta<text:s/></text:span><text:span text:style-name="T13">Ministru kabineta rīkojums N</text:span><text:span text:style-name="T14">r.103</text:span><text:span text:style-name="T15"><text:s/>“Par ārkārtējās situācijas izsludināšanu”.</text:span></text:p>
      <text:p text:style-name="P16"/>
      <text:p text:style-name="P17">Bāriņtiesas darbības organizēšana</text:p>
      <text:p text:style-name="P18"/>
      <text:list text:style-name="LFO2" text:continue-numbering="true">
        <text:list-item>
          <text:p text:style-name="P19">Vispārējās prasības</text:p>
        </text:list-item>
      </text:list>
      <text:p text:style-name="P20"><text:span text:style-name="T21">Likuma<text:s/></text:span><text:span text:style-name="T22">2. panta pirmajā daļā noteikts,</text:span><text:span text:style-name="T23"><text:s/>ja vien citos likumos nav noteikts citādi, valsts institūcijas atjauno savu darbību, kāda paredzēta normatīvajos</text:span><text:span text:style-name="T24"><text:s/>aktos, ievērojot šajā likumā minēto, kā arī šādus nosacījumus:</text:span></text:p>
      <text:p text:style-name="P25">1) iespēju robežās turpina attālināti sniegt pakalpojumus, neierobežojot privātpersonu tiesības un neradot pārmērīgu administratīvo slogu institūcijai;</text:p>
      <text:p text:style-name="P26">2) atjauno pakalpojumu saņemšanu klātienē tikai tad, ja tos nav iespējams sniegt attālināti, nodrošinot nodarbināto un pakalpojumu saņēmēju drošību atbilstoši epidemioloģiskās drošības prasībām un rekomendācijām;</text:p>
      <text:p text:style-name="P27">3) izsludinātās ārkārtējās situācijas laikā atliktās lietas izskata prioritāri, ja<text:s/>vēlāk ienākusi lieta nav skatāma steidzami.</text:p>
      <text:p text:style-name="P28">Ievērojot minēto, bāriņtiesā<text:s/><text:span text:style-name="T29">administratīvo lietu izskatīšana, bāriņtiesas sēžu organizēšana, personu viedokļu noskaidrošana, kā arī citu darbību veikšana atjaunojama ierastajā kārtībā</text:span>, vienlaikus ņemot vērā un nodrošinot 2020.gada 9.jūnija Ministru kabineta noteikumu Nr.360 “<text:span text:style-name="T30">Epidemioloģiskās drošības pasākumi Covid-19 infekcijas izplatības ierobežošana</text:span>i”<text:span text:style-name="FootnoteReference"><text:note text:note-class="footnote" text:id="_ftn1"><text:note-citation>2</text:note-citation><text:note-body><text:p text:style-name="FootnoteText"><text:span text:style-name="T31"><text:s/>https://likumi.lv/ta/id/315304-epidemiologiskas-drosibas-pasakumi-covid-19-infekcijas-izplatibas-ierobezosa</text:span><text:span text:style-name="T32">nai</text:span></text:p></text:note-body></text:note></text:span><text:s/>(turpmāk – Noteikumi) noteiktās prasības.</text:p>
      <text:p text:style-name="P33"><text:span text:style-name="T34">Saskaņā ar Noteikumu 2.2.apakšpunktu Noteikumos ietvertais jēdziens<text:s/></text:span><text:span text:style-name="T35">publiskais pakalpojums</text:span><text:span text:style-name="T36"><text:s/>ir saprotams kā<text:s/></text:span><text:span text:style-name="T37">valsts un pašvaldības institūciju funkciju un uzdevumu veikšana</text:span><text:span text:style-name="T38"><text:s/>vai privātpersonu dažādu veidu pakalpoj</text:span><text:span text:style-name="T39">umu sniegšana personām, tai skaitā sociālās palīdzības, sociālo pakalpojumu vai veselības aprūpes jomā.</text:span></text:p>
      <text:p text:style-name="P40"><text:span text:style-name="T41">Tā kā Noteikumu<text:s/></text:span><text:span text:style-name="T42">6.9.apakšpunkts paredz, ka atbilstoši iespējām un darba specifikai veicina attālinātā darba veikšanu, attālinātu saimniecisko vai<text:s/></text:span><text:span text:style-name="T43">publisko pakalpojumu sniegšanu un izmantošanu (pieteikšanās pakalpojumam attālināti, biļešu tirdzniecība internetā), aicinām bāriņtiesu izvērtēt, kādas darbības ir iespējams turpināt veikt attālināti, vienlaikus<text:s/></text:span><text:span text:style-name="T44">neierobežojot privātpersonu tiesības un nera</text:span><text:span text:style-name="T45">dot pārmērīgu administratīvo slogu institūcijai.</text:span></text:p>
      <text:p text:style-name="P46"><text:span text:style-name="T47">Bāriņtiesa kā pakalpojuma sniedzējs ir atbildīga par pamatprincipu ievērošanu pakalpojuma sniegšanas vai pasākuma organizēšanas vietā</text:span><text:span text:style-name="T48"><text:note text:note-class="footnote" text:id="_ftn2"><text:note-citation>3</text:note-citation><text:note-body><text:p text:style-name="FootnoteText"><text:span text:style-name="T49"><text:s/>2020.gada 9.jūnija Ministru kabineta noteikumos Nr.360<text:s/></text:span><text:span text:style-name="T50">“Epidemioloģiskās drošības pasākumi Covid-19 infekcijas izplatības ierobežošanai” 10.1.5.apakšpunkts.</text:span></text:p></text:note-body></text:note></text:span><text:span text:style-name="T51">.</text:span></text:p>
      <text:p text:style-name="P52"><text:span text:style-name="T53">Fiziskas personas<text:s/></text:span><text:span text:style-name="T54">pienākums<text:s/></text:span><text:span text:style-name="T55">ir ievērot Noteikumu 5., 6., 7. un 8. punktā minētās prasības, savukārt pasākuma organizatora vai saimnieciskā vai publiskā p</text:span><text:span text:style-name="T56">akalpojuma sniedzēja pienākums ir nodrošināt, lai personai būtu iespēja tās ievērot</text:span><text:span text:style-name="T57"><text:note text:note-class="footnote" text:id="_ftn3"><text:note-citation>4</text:note-citation><text:note-body><text:p text:style-name="FootnoteText"><text:span text:style-name="T58"><text:s/>2020.gada 9.jūnija Ministru kabineta noteikumos Nr.360 “Epidemioloģiskās drošības pasākumi Covid-19 infekcijas izplatības ierobežošanai” 12.punkts.</text:span></text:p></text:note-body></text:note></text:span><text:span text:style-name="T59">.</text:span></text:p>
      <text:p text:style-name="P60"/>
      <text:p text:style-name="P61"/>
      <text:p text:style-name="P62"/>
      <text:p text:style-name="P63"/>
      <text:p text:style-name="P64"/>
      <text:p text:style-name="P65"/>
      <text:list text:style-name="LFO2" text:continue-numbering="true">
        <text:list-item>
          <text:list>
            <text:list-item>
              <text:p text:style-name="P66"><text:s/>Informācijas<text:s/>sniegšana apmeklētājiem</text:p>
            </text:list-item>
          </text:list>
        </text:list-item>
      </text:list>
      <text:p text:style-name="P67"><text:span text:style-name="T68">Bāriņtiesā,</text:span><text:span text:style-name="T69"><text:s/></text:span><text:span text:style-name="T70">labi redzamā vietā, izvieto</text:span><text:span text:style-name="T71"><text:s/>šādu informāciju par piesardzības pasākumiem</text:span><text:span text:style-name="T72"><text:note text:note-class="footnote" text:id="_ftn4"><text:note-citation>5</text:note-citation><text:note-body><text:p text:style-name="FootnoteText"><text:span text:style-name="T73"><text:s/>2020.gada 9.jūnija Ministru kabineta noteikumos Nr.360 “Epidemioloģiskās drošības pasākumi Covid-19 infekcijas izplatības ierobežošanai” 5.punkt</text:span><text:span text:style-name="T74">s.</text:span></text:p></text:note-body></text:note></text:span><text:span text:style-name="T75">:</text:span></text:p>
      <text:list text:style-name="LFO3" text:continue-numbering="true">
        <text:list-item>
          <text:p text:style-name="P76"><text:span text:style-name="T77">brīdinājumu, ka attiecīgajā vietā</text:span><text:span text:style-name="T78"><text:s/></text:span><text:span text:style-name="T79">nedrīkst atrasties personas, kurām noteikta pašizolācija, mājas karantīna vai izolācija vai kurām ir elpceļu infekcijas slimības pazīmes</text:span><text:span text:style-name="T80">.</text:span></text:p>
        </text:list-item>
      </text:list>
      <text:p text:style-name="P81"><text:span text:style-name="T82"><text:tab/></text:span><text:span text:style-name="T83"><text:tab/></text:span><text:span text:style-name="T84">Noteikumu<text:s/></text:span><text:span text:style-name="T85">56.punkts paredz, ja persona pēdējo 14 dienu laikā uzturējusies kādā</text:span><text:span text:style-name="T86"><text:s/>no Slimību profilakses un kontroles centra (turpmāk – SPKC) tīmekļvietnē publicētajām valstīm,<text:s/></text:span><text:span text:style-name="T87">uz kurām ir attiecināmi īpašie piesardzības un ierobežojošie pasākumi</text:span><text:span text:style-name="T88">, viņa nodrošina pašizolāciju dzīvesvietā vai citā uzturēšanās vietā 14 dienas pēc izbraukš</text:span><text:span text:style-name="T89">anas no minētās valsts. Personai, pieprasot un saņemot saimniecisku vai publisku pakalpojumu,<text:s/></text:span><text:span text:style-name="T90">ir pienākums informēt</text:span><text:span text:style-name="T91"><text:s/>saimnieciskā vai<text:s/></text:span><text:span text:style-name="T92">publiskā pakalpojuma sniedzēju</text:span><text:span text:style-name="T93"><text:s/>par atrašanos izolācijā, mājas karantīnā vai pašizolācijā. Ņemot vērā, ka valstu saraksts ir</text:span><text:span text:style-name="T94"><text:s/>mainīgs, situācijā, kad bāriņtiesai paredzēta klātienes tikšanās ar personu, kura atgriezusies no ārvalstīm, bāriņtiesa SPKC tīmekļa vietnē</text:span><text:span text:style-name="T95"><text:note text:note-class="footnote" text:id="_ftn5"><text:note-citation>6</text:note-citation><text:note-body><text:p text:style-name="FootnoteText"><text:span text:style-name="T96"><text:s/>https://spkc.gov.lv/lv/tavai-veselibai/aktualitate-par-jauno-koronavi/valstu-saslimstibas-raditaji-a/</text:span></text:p></text:note-body></text:note></text:span><text:span text:style-name="T97"><text:s/>var pārlie</text:span><text:span text:style-name="T98">cināties, vai personai nav pienākums nodrošināt pašizolāciju;</text:span></text:p>
      <text:p text:style-name="P99"/>
      <text:list text:style-name="LFO3" text:continue-numbering="true">
        <text:list-item>
          <text:p text:style-name="P100"><text:span text:style-name="T101">brīdinājumu par<text:s/></text:span><text:span text:style-name="T102">divu metru distances ievērošanu</text:span><text:span text:style-name="T103">, kā arī par citiem distancēšanās nosacījumiem, ja tādi ir noteikti;</text:span></text:p>
        </text:list-item>
      </text:list>
      <text:p text:style-name="P104"/>
      <text:list text:style-name="LFO3" text:continue-numbering="true">
        <text:list-item>
          <text:p text:style-name="P105"><text:span text:style-name="T106">pareizas roku higiēnas un respiratorās higiēnas nosacījumus</text:span><text:span text:style-name="T107">.</text:span></text:p>
        </text:list-item>
      </text:list>
      <text:p text:style-name="P108"/>
      <text:p text:style-name="P109"/>
      <text:list text:style-name="LFO2" text:continue-numbering="true">
        <text:list-item>
          <text:list>
            <text:list-item>
              <text:p text:style-name="P110">Higiēnas<text:s/>prasību ievērošana<text:s/></text:p>
            </text:list-item>
          </text:list>
        </text:list-item>
      </text:list>
      <text:p text:style-name="P111">Lai nodrošinātu higiēnas prasību ievērošanu, bāriņtiesas telpās veic vismaz šādus<text:s/><text:span text:style-name="T112">piesardzības pasākumus</text:span>:</text:p>
      <text:list text:style-name="LFO4_1" text:continue-numbering="true">
        <text:list-item>
          <text:p text:style-name="P113"><text:s/>roku higiēnai nodrošina siltu ūdeni, šķidrās ziepes un roku susināšanas līdzekļus vai spirtu saturošus roku dezinfekcijas<text:s/>līdzekļus (kas satur vismaz 70 % etanola);</text:p>
        </text:list-item>
      </text:list>
      <text:p text:style-name="P114">– līdzekļiem jābūt pieejamiem gan bāriņtiesas darbiniekiem, gan apmeklētājiem – piemēram, administratīvās lietas dalībniekiem, kas ierodas uz bāriņtiesas sēdi, personām, kuras ierodas uz pārrunām bāriņtiesā u.tml.;</text:p>
      <text:list text:style-name="LFO4_1" text:continue-numbering="true">
        <text:list-item>
          <text:p text:style-name="P115"><text:s/>samazina kopīgi lietoto virsmu un priekšmetu skaitu (skārienjutīgie ekrāni, datori, tastatūras, peles, papīrs);</text:p>
        </text:list-item>
        <text:list-item>
          <text:p text:style-name="P116">atbilstoši iespējām samazina iekārtu, darba priekšmetu un darba aprīkojuma,<text:s/><text:span text:style-name="T117">tai skaitā rakstāmpiederumu, nodošanu no viena cilvēka citam cilv</text:span><text:span text:style-name="T118">ēkam</text:span>;</text:p>
        </text:list-item>
      </text:list>
      <text:p text:style-name="P119">– piemēram, bāriņtiesas apmeklētājiem dažādu piezīmju veikšanai vai iesnieguma rakstīšanai tiek izmantoti rakstāmpiederumi, kas netiek lietoti darbiniekiem, tie pēc katras lietošanas reizes tiek dezinficēti. Nepieciešamais papīrs tiek izsniegts vajadzīgajā daudzumā (nevis nolikts kaudzē uz galda vairākām dienām vai personām);</text:p>
      <text:list text:style-name="LFO4_1" text:continue-numbering="true">
        <text:list-item>
          <text:p text:style-name="P120">veic regulāru telpu un virsmu, tai skaitā inventāra un darba aprīkojuma, tīrīšanu un dezinfekciju, īpašu uzmanību pievēršot virsmām un priekšmetiem, ar kuriem cilvēki bieži saskaras (piemēram, durvju rokturi, galdu virsmas, krēslu roku balsti, virsmas tualetēs, krāni);</text:p>
        </text:list-item>
        <text:list-item>
          <text:p text:style-name="P121">veic regulāru saimnieciskā vai publiskā pakalpojuma nodrošināšanai izmantotā transportlīdzekļa salona un kabīnes virsmu dezinfekciju;</text:p>
        </text:list-item>
        <text:list-item>
          <text:p text:style-name="P122"><text:span text:style-name="T123">regulāri vēdina telpas. Ja nav</text:span><text:span text:style-name="T124"><text:s/>iespējams izmantot automātiskās ventilācijas sistēmas, publisko un saimniecisko pakalpojumu sniegšanu un pasākumus plāno ar pārtraukumu ik pēc divām stundām un pārtraukuma laikā nodrošina telpu vēdināšanu vismaz 15 minūtes</text:span><text:span text:style-name="FootnoteReference"><text:note text:note-class="footnote" text:id="_ftn6"><text:note-citation>7</text:note-citation><text:note-body><text:p text:style-name="FootnoteText"><text:span text:style-name="T125"><text:s/>2020.gada 9.jūnija Ministru k</text:span><text:span text:style-name="T126">abineta noteikumos Nr.360 “Epidemioloģiskās drošības pasākumi Covid-19 infekcijas izplatības ierobežošanai” 7.1.-7.7.apakšpunkts.</text:span></text:p></text:note-body></text:note></text:span><text:span text:style-name="T127">.</text:span></text:p>
        </text:list-item>
      </text:list>
      <text:p text:style-name="P128"/>
      <text:list text:style-name="LFO2" text:continue-numbering="true">
        <text:list-item>
          <text:list>
            <text:list-item>
              <text:p text:style-name="P129"><text:s/>Fiziskās distances ievērošana</text:p>
            </text:list-item>
          </text:list>
        </text:list-item>
      </text:list>
      <text:p text:style-name="P130">2020. gada 12. maija Veselības ministrijas ieteikumu Nr.IeNA/8 “Ieteikumi Covid-19 infekcijas<text:s/>profilaksei”<text:span text:style-name="FootnoteReference"><text:note text:note-class="footnote" text:id="_ftn7"><text:note-citation>8</text:note-citation><text:note-body><text:p text:style-name="P131"><text:span text:style-name="T132"><text:s/></text:span><text:a xlink:href="https://likumi.lv/ta/id/314641-ieteikumi-covid-19-infekcijas-profilaksei" office:target-frame-name="_top" xlink:show="replace"><text:span text:style-name="T133">https://likumi.lv/ta/id/314641-ieteikumi-covid-19-infekcijas-profilaksei</text:span></text:a></text:p></text:note-body></text:note></text:span><text:s/>7.1. līdz 7.7.apakšpunktam noteikts<text:s/><text:span text:style-name="T134">skaidrojums par distances nodrošināšanu</text:span>.<text:s/>Saskaņā ar minētajiem Veselības ministrijas ieteikumiem, visur, kur tas ir iespējams,<text:s/><text:span text:style-name="T135">ir nodrošināma 2 metru fiziska distance</text:span><text:s/>– gan starp darbinieku un apmeklētāju, gan starp darbiniekiem (piemēram, marķējot uz grīdas vienai personai paredzēto vietu vai<text:s/>platību, izvietojot klientiem paredzētos krēslus attiecīgajā distancē, organizējot apmeklētājus pēc pieraksta un piedāvājot apmeklētājiem uzgaidīt savu rindu ārpus telpām utt.).<text:s/><text:span text:style-name="T136">Ja nav iespējams nodrošināt</text:span><text:s/>2 metru fizisko distanci, ir izveidota barjera starp apmeklētāju un darbinieku (piemēram, izveidota pagaidu stikla vai plastikāta siena, izmantoti plastikāta vizieri darbiniekiem vai izmantotas sejas maskas darbiniekiem un apmeklētājiem). Nepieciešamības gadījumā veidojama cilvēku plūsmas kontrole, lai novērstu drūzmēšanos (piemēram, pie ieejām, izejām, tualetēm utt.). Sniedzot publisku pakalpojumu, iespēju robežās mazināts pakalpojumam veltītais laiks, tajā skaitā neprasot apmeklētajam atrasties pie darbinieka, ja apmeklētāja klātbūtne nav nepieciešama visu pakalpojuma sniegšanas laiku.</text:p>
      <text:p text:style-name="P137"/>
      <text:p text:style-name="P138"/>
      <text:list text:style-name="LFO2" text:continue-numbering="true">
        <text:list-item>
          <text:list>
            <text:list-item>
              <text:p text:style-name="P139"><text:s/>Personas veselības stāvokļa uzraudzība</text:p>
            </text:list-item>
          </text:list>
        </text:list-item>
      </text:list>
      <text:p text:style-name="P140"><text:span text:style-name="T141">Lai nodrošinātu personu veselības stāvokļa uzraudzību un nepieciešamības gadījumā apzinātu kontaktpersonas, veic vismaz šādus piesardzības pasākumus</text:span><text:span text:style-name="T142"><text:note text:note-class="footnote" text:id="_ftn8"><text:note-citation>9</text:note-citation><text:note-body><text:p text:style-name="FootnoteText"><text:span text:style-name="T143"><text:s/>2020.gada 9.jūnija Ministru<text:s/></text:span><text:span text:style-name="T144">kabineta noteikumos Nr.360 “Epidemioloģiskās drošības pasākumi Covid-19 infekcijas izplatības ierobežošanai” 8.punkts.</text:span></text:p></text:note-body></text:note></text:span><text:span text:style-name="T145">:</text:span></text:p>
      <text:list text:style-name="LFO5" text:continue-numbering="true">
        <text:list-item>
          <text:p text:style-name="P146"><text:span text:style-name="T147">saimnieciska vai publiska pakalpojuma sniegšanas vai pasākuma norises vietās īsteno<text:s/></text:span><text:span text:style-name="T148">īpašus piesardzības pasākumus personām vecumā virs 6</text:span><text:span text:style-name="T149">5 gadiem</text:span><text:span text:style-name="T150">,<text:s/></text:span><text:span text:style-name="T151">personām ar hroniskām slimībām</text:span><text:span text:style-name="T152"><text:s/>(hroniskas elpošanas ceļu slimības, cukura diabēts, sirds asinsvadu sistēmas slimības, garīga rakstura traucējumi), kā arī<text:s/></text:span><text:span text:style-name="T153">personām ar imūndeficītu</text:span><text:span text:style-name="T154">;</text:span></text:p>
        </text:list-item>
        <text:list-item>
          <text:p text:style-name="P155"><text:span text:style-name="T156">darba vietā<text:s/></text:span><text:span text:style-name="T157">neuzturas personas</text:span><text:span text:style-name="T158"><text:s/>ar<text:s/></text:span><text:span text:style-name="T159">akūtas elpceļu infekcijas slimīb</text:span><text:span text:style-name="T160">as pazīmēm vai personas, kam noteikta pašizolācija, mājas karantīna vai izolācija</text:span><text:span text:style-name="T161">;</text:span></text:p>
        </text:list-item>
        <text:list-item>
          <text:p text:style-name="P162"><text:span text:style-name="T163">atbilstoši iespējām<text:s/></text:span><text:span text:style-name="T164">uzskaita</text:span><text:span text:style-name="T165"><text:s/>saimniecisko vai<text:s/></text:span><text:span text:style-name="T166">publisko pakalpojumu saņēmējus (vārds, uzvārds, kontakttālrunis), lai būtu iespējams apzināt un brīdināt kontaktpersonas Covid-</text:span><text:span text:style-name="T167">19 infekcijas gadījumā</text:span></text:p>
        </text:list-item>
      </text:list>
      <text:p text:style-name="P168"><text:span text:style-name="T169"><text:s/>–<text:s/></text:span><text:span text:style-name="T170">Bāriņtiesā reģistrējama ikviena klātienes konsultācija, starpinstitucionālā tikšanās, profesionāļu sanāksmes dalībnieki u.tml., konsultāciju reģistrēšanas žurnālā iekļaujot tikšanās datumu un laiku, kā arī Noteikumu 8.3.apakšpunkt</text:span><text:span text:style-name="T171">ā norādīto informāciju – vārds, uzvārds, kontakttālrunis.</text:span></text:p>
      <text:p text:style-name="P172"/>
      <text:p text:style-name="P173"/>
      <text:p text:style-name="P174"/>
      <text:p text:style-name="P175"/>
      <text:list text:style-name="LFO2" text:continue-numbering="true">
        <text:list-item>
          <text:p text:style-name="P176">Atsevišķi bāriņtiesas darbības aspekti</text:p>
        </text:list-item>
      </text:list>
      <text:p text:style-name="P177"/>
      <text:list text:style-name="LFO2" text:continue-numbering="true">
        <text:list-item>
          <text:list>
            <text:list-item>
              <text:p text:style-name="P178"><text:s/>Iedzīvotāju pieņemšana klātienē</text:p>
            </text:list-item>
          </text:list>
        </text:list-item>
      </text:list>
      <text:p text:style-name="P179"><text:span text:style-name="T180">Saskaņā ar Noteikumu 6.7.apakšpunktu, publisko pakalpojumu<text:s/></text:span><text:span text:style-name="T181">atbilstoši iespējām</text:span><text:span text:style-name="T182"><text:s/>sniedz<text:s/></text:span><text:span text:style-name="T183">pēc iepriekšēja pieraksta</text:span><text:span text:style-name="T184">.<text:s/></text:span></text:p>
      <text:p text:style-name="P185"><text:span text:style-name="T186">Savukārt Noteikumu 6.10.apakšpunkts paredz, ka,<text:s/></text:span><text:span text:style-name="T187">sniedzot saimniecisko vai publisko pakalpojumu, atbilstoši iespējām<text:s/></text:span><text:span text:style-name="T188">mazina</text:span><text:span text:style-name="T189"><text:s/>saimnieciskajam vai publiskajam<text:s/></text:span><text:span text:style-name="T190">pakalpojumam veltīto laiku</text:span><text:span text:style-name="T191">, tai skaitā<text:s/></text:span><text:span text:style-name="T192">neprasot personai atrasties darbinieka tuvumā</text:span><text:span text:style-name="T193">,<text:s/></text:span><text:span text:style-name="T194">ja viņa klātbūt</text:span><text:span text:style-name="T195">ne nav nepieciešama visu saimnieciskā vai publiskā pakalpojuma sniegšanas laiku.</text:span></text:p>
      <text:p text:style-name="P196">Piemēram, ja pēc konsultācijas saņemšanas persona vēlas uzrakstīt iesniegumu bāriņtiesai, personai tiek nodrošināta iespēja iesniegumu rakstīt telpā, kurā nav darbinieki, vai<text:s/>darbinieki neatrodas tiešā tuvumā.<text:s/></text:p>
      <text:p text:style-name="P197">Tiek ievērotas higiēnas prasības un sociālā distancēšanās (sk. iepriekš – vispārējās prasības bāriņtiesas darbībai)</text:p>
      <text:p text:style-name="P198"/>
      <text:list text:style-name="LFO2" text:continue-numbering="true">
        <text:list-item>
          <text:list>
            <text:list-item>
              <text:p text:style-name="P199"><text:s/>Iesniegumu un sūdzību saņemšana</text:p>
            </text:list-item>
          </text:list>
        </text:list-item>
      </text:list>
      <text:p text:style-name="P200">Likuma<text:s/><text:span text:style-name="T201">8. panta pirmajā daļā noteikts, ka</text:span><text:s/>iesniegumu administratīvā<text:s/>akta izdošanai, iestādes nodoma mainīšanai attiecībā uz tās faktisko rīcību, uzziņas saņemšanai vai iesniegumu par administratīvā akta apstrīdēšanu<text:s/><text:span text:style-name="T202">var iesniegt tikai rakstveidā</text:span>. Iestāde<text:s/><text:span text:style-name="T203">atsevišķos gadījumos</text:span><text:s/>var pieņemt telefonisku iesniegumu par administratīvā akta izdošanu, ja<text:s/><text:span text:style-name="T204">tai ir citas iespējas identificēt iesniedzēju un viņa izteikto prasījumu</text:span><text:span text:style-name="T205"><text:note text:note-class="footnote" text:id="_ftn9"><text:note-citation>10</text:note-citation><text:note-body><text:p text:style-name="FootnoteText"><text:span text:style-name="T206"><text:s/></text:span><text:span text:style-name="T207">Covid-19 infekcijas izplatības pārvaldības likuma 8.panta otrā daļa.</text:span></text:p></text:note-body></text:note></text:span>. Iesniegumu administratīvajā procesā var iesniegt elektroniski bez droša elektroniskā paraksta valsts pārvaldes pakalpojumu portālā www.latvija.lv, ja iesniegumu iesniedz un personas identitāti pārbauda, izmantojot tiešsaistes formas, kuras pieejamas šajā portālā<text:span text:style-name="FootnoteReference"><text:note text:note-class="footnote" text:id="_ftn10"><text:note-citation>11</text:note-citation><text:note-body><text:p text:style-name="FootnoteText"><text:span text:style-name="T208"><text:s/></text:span><text:span text:style-name="T209">Covid-19 infekcijas izplatības pārvaldības likuma 8.panta trešā daļa.</text:span></text:p></text:note-body></text:note></text:span>.</text:p>
      <text:p text:style-name="P210">Bāriņtiesa personu lūdz iesniegt parakstītu iesniegumu – vai nu iesūtot to pa pastu, vai nodrošinot iesniegumu rakstīt klātienē bāriņtiesas telpās. Tikai īpašos apstākļos, pamatojot tos sarunas pārskatā, kā arī pastāvot iespējai identificēt iesniedzēju, iesniegums administratīvā akta izdošanai tiek pieņemts telefoniski.</text:p>
      <text:p text:style-name="P211"/>
      <text:p text:style-name="P212">2.3. Bāriņtiesas sēdes</text:p>
      <text:p text:style-name="P213"><text:span text:style-name="T214">Bāriņtiesas sēdes tiek organizētas atbilstoši normatīvo aktu prasībām, ņemot vērā Noteikumos noteiktās prasības. Administratīvā procesa dalībnieki tiek informēti par<text:s/></text:span><text:span text:style-name="T215">aizliegumu bāriņtiesā</text:span><text:span text:style-name="T216"><text:s/></text:span><text:span text:style-name="T217">atrasties personām, kurām noteikta pašizolācija, mājas karantīna vai izolācija vai kurām ir elpceļu infekcijas slimības pazīmes.<text:s/></text:span></text:p>
      <text:p text:style-name="P218">Gadījumā, ja administratīvās lietas dalībnieks ietilpst to personu kategorijā, kurām aizliegta klātbūtne<text:s/>bāriņtiesas sēdē (Noteikumu 5.1.apakšpunkts), lietas izskatīšana atliekama līdz apstākļu maiņai (beidzies pašizolācijas termiņš, atcelta mājas karantīna vai izolācija, persona atveseļojusies un tai nav elpceļu infekcijas pazīmju) vai arī, pamatojoties uz<text:s/>parakstītu personas iesniegumu, izskatāma bez administratīvā procesa dalībnieka klātbūtnes.</text:p>
      <text:p text:style-name="P219"><text:span text:style-name="T220">Bāriņtiesas sēde nodrošināma ievērojot visas higiēnas un distancēšanas prasības (sk. iepriekš – vispārējās prasības bāriņtiesas darbībai). Bāriņtiesas sēdes norisē<text:s/></text:span><text:span text:style-name="T221">tiek ievērota Noteikumu 7.7.apakšpunkta prasība<text:s/></text:span>regulāri vēdināt telpu, t.sk., ja nav<text:s/><text:soft-page-break/>iespējams izmantot automātiskās ventilācijas sistēmas, publisko un saimniecisko pakalpojumu sniegšanu un pasākumus<text:s/><text:span text:style-name="T222">plāno ar pārtraukumu ik pēc divām stundām</text:span><text:s/>un<text:s/><text:span text:style-name="T223">pārtraukum</text:span><text:span text:style-name="T224">a laikā nodrošina telpu vēdināšanu vismaz 15 minūtes</text:span>.</text:p>
      <text:p text:style-name="P225"/>
      <text:p text:style-name="P226">2.4. Dzīves apstākļu pārbaude</text:p>
      <text:p text:style-name="P227"><text:tab/>Beidzoties ārkārtējai situācijai, atsākamas arī plānotās dzīves apstākļu pārbaudes. Joprojām saglabājas ieteikums dzīves apstākļu pārbaudes veikšanai nenorīkot darbiniekus, kas pieder kādai riska grupai (gados vecāki cilvēki, īpaši virs 60 gadiem, hroniski slimnieki un cilvēki ar novājinātu imunitāti). Dzīves apstākļu pārbaudi nedrīkst veikt darbinieks, kuram ir elpceļu saslimšanas pazīmes (iesnas, klepus, temperatūra, kakla sāpes u.tml.).</text:p>
      <text:p text:style-name="P228"><text:tab/>Dzīves apstākļu pārbaudes veicamas, rūpīgi ievērojot higiēnas noteikumus, it īpaši nodrošinot iespēju veikt roku mazgāšanu siltā ūdenī vai lietojot roku dezinfekcijas līdzekli. Apmeklējuma laikā pēc iespējas censties nodrošināt 2 metru distanci, lieki nepieskarties virsmām un priekšmetiem. Tāpat ieteicams telpās neuzturēties ilgāk par 15 minūtēm.</text:p>
      <text:p text:style-name="P229"><text:tab/>Gadījumos, kad dzīves apstākļu pārbaude veicama dzīvesvietā, kur kāda no personām ir Covid-19 infekcijas slimnieks, tā kontaktpersona, vai personām ir elpceļu saslimšanas pazīmes, dzīves apstākļu pārbaude veicama pēc ieteikumiem, kas sniegti bāriņtiesām ārkārtējas situācijas laikā un pieejami VBTAI tīmekļa vietnē, sadaļā Bāriņtiesas – noderīga informācija – “Bāriņtiesu darbība ārkārtējās situācijas laikā”:<text:s/><text:a xlink:href="http://www.bti.gov.lv/lat/barintiesas/noderiga_informacija/?doc=5697&amp;page" office:target-frame-name="_top" xlink:show="replace"><text:span text:style-name="Hyperlink">http://www.bti.gov.lv/lat/barintiesas/noderiga_informacija/?doc=5697&amp;page</text:span></text:a><text:s/>(6-9.lpp.).</text:p>
      <text:p text:style-name="P230"/>
      <text:p text:style-name="P231"/>
      <text:p text:style-name="P232">2.5. Ārpusģimenes aprūpē esoša bērna saskarsmes nodrošināšana ar vecākiem, citiem radiniekiem un tuvām personām, audžuģimenēm un potenciālajiem adoptētājiem</text:p>
      <text:p text:style-name="P233"><text:tab/><text:tab/>Ārpusģimenes aprūpē esošā bērna saskarsme organizējama arī klātienē, ievērojot Noteikumos ietvertās prasības. Saskarsme klātienē netiek nodrošināta, ja to vēlas<text:s/><text:span text:style-name="T234">pe</text:span><text:span text:style-name="T235">rsonas, kurām noteikta pašizolācija, mājas karantīna vai izolācija vai kurām ir elpceļu infekcijas slimības pazīmes.</text:span></text:p>
      <text:p text:style-name="P236">Personai, kura vēlas tikties ar bērnu klātienē, jāievēro ārpusģimenes aprūpes nodrošinātāja prasības – piemēram, ilgstošas sociālās aprūpes<text:s/>un sociālās rehabilitācijas iestādes noteiktās prasības saskarsmes realizēšanai, lai varētu tikt nodrošināta Noteikumu prasību ievērošana.</text:p>
      <text:p text:style-name="P237">Audžuģimenes un aizbildņi izvērtē, kādā veidā nodrošināma bērna klātienes saskarsme ar tuviniekiem vai<text:s/>potenciālajiem adoptētājiem, ievērojot higiēnas prasības, kā arī nodrošinot distancēšanās ierobežojumus starp dažādās mājsaimniecībās dzīvojošām personām, ja bērna saskarsme tiek īstenota audžuģimenes vai aizbildņa ģimenē. Noteikumu 6.2.3.apakšpunktā noteikts, ka neievērot divu metru distanci var vecāks un viņa nepilngadīgie bērni, ja viņi nedzīvo vienā mājsaimniecībā. Vienlaikus no Noteikumiem izriet, ka pārējiem aizbildņa vai audžuģimenes locekļiem bērna un vecāka/tuvinieka<text:s/>tikšanās laikā būtu jāievēro 2 metru distance.<text:s/></text:p>
      <text:p text:style-name="P238">Ja audžuģimene vai aizbildnis nevēlas vai nespēj nodrošināt bērna klātienes saskarsmi savā dzīves vietā, bāriņtiesa un attiecīgais ārpusģimenes atbalsta centrs sniedz atbalstu saskarsmes realizācijai atbalsta centra vai bāriņtiesas telpā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05%"/>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sian="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Heading4" style:display-name="Heading 4" style:family="paragraph" style:parent-style-name="Normal" style:default-outline-level="4">
      <style:paragraph-properties fo:text-align="start" fo:margin-top="0.0694in" fo:margin-bottom="0.0694in"/>
      <style:text-properties style:font-name-asian="Times New Roman" fo:font-weight="bold" style:font-weight-asian="bold" style:font-weight-complex="bold" style:font-size-complex="12pt" style:language-asian="lv" style:country-asian="LV" fo:hyphenate="false"/>
    </style:style>
    <style:style style:name="Normal" style:display-name="Normal" style:family="paragraph">
      <style:paragraph-properties fo:text-align="justify" fo:line-height="100%"/>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size="13pt" style:font-size-asian="13pt" style:font-size-complex="13pt"/>
    </style:style>
    <style:style style:name="NormalWeb" style:display-name="Normal (Web)" style:family="paragraph" style:parent-style-name="Normal">
      <style:paragraph-properties fo:text-align="start" fo:margin-top="0.0694in" fo:margin-bottom="0.0694in"/>
      <style:text-properties style:font-name-asian="Times New Roman" style:font-size-complex="12pt" style:language-asian="lv" style:country-asian="LV"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v" style:country-asian="LV"/>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k_noteik" style:display-name="lik_noteik" style:family="paragraph" style:parent-style-name="Normal">
      <style:paragraph-properties fo:text-align="start" fo:margin-top="0.0694in" fo:margin-bottom="0.0694in"/>
      <style:text-properties style:font-name-asian="Times New Roman" style:font-size-complex="12pt" style:language-asian="lv" style:country-asian="LV" fo:hyphenate="false"/>
    </style:style>
    <style:style style:name="lik_dat" style:display-name="lik_dat" style:family="paragraph" style:parent-style-name="Normal">
      <style:paragraph-properties fo:text-align="start" fo:margin-top="0.0694in" fo:margin-bottom="0.0694in"/>
      <style:text-properties style:font-name-asian="Times New Roman" style:font-size-complex="12pt" style:language-asian="lv" style:country-asian="LV"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k_izd" style:display-name="lik_izd" style:family="paragraph" style:parent-style-name="Normal">
      <style:paragraph-properties fo:text-align="start" fo:margin-top="0.0694in" fo:margin-bottom="0.0694in"/>
      <style:text-properties style:font-name-asian="Times New Roman" style:font-size-complex="12pt" style:language-asian="lv" style:country-asian="LV"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Numurets" style:display-name="Numurets" style:family="paragraph" style:parent-style-name="ListParagraph" style:list-style-name="LFO4">
      <style:paragraph-properties fo:margin-top="0.0833in" fo:margin-bottom="0.0416in"/>
      <style:text-properties style:font-name="Calibri" style:font-name-asian="Times New Roman" style:font-name-complex="Calibri" style:font-weight-complex="bold" fo:font-size="13pt" style:font-size-asian="13pt" style:font-size-complex="13pt" fo:hyphenate="false"/>
    </style:style>
    <style:style style:name="NumuretsRakstz." style:display-name="Numurets Rakstz." style:family="text" style:parent-style-name="DefaultParagraphFont">
      <style:text-properties style:font-name-asian="Times New Roman" style:font-name-complex="Calibri" style:font-weight-complex="bold" fo:font-size="13pt" style:font-size-asian="13pt" style:font-size-complex="13pt"/>
    </style:style>
    <text:list-style style:name="LFO4" style:display-name="LFO4">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ija Erno</dc:creator>
    <meta:creation-date>2020-06-10T06:35:00Z</meta:creation-date>
    <dc:date>2020-06-11T14:26:00Z</dc:date>
    <meta:template xlink:href="Normal" xlink:type="simple"/>
    <meta:editing-cycles>42</meta:editing-cycles>
    <meta:editing-duration>PT24660S</meta:editing-duration>
    <meta:document-statistic meta:page-count="5" meta:paragraph-count="28" meta:word-count="9099" meta:character-count="14258" meta:row-count="43" meta:non-whitespace-character-count="5187"/>
  </office:meta>
</office:document-meta>
</file>